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48in"/>
      <style:text-properties style:font-name="Times New Roman" fo:font-size="11pt" style:font-size-asian="11pt" style:font-size-complex="11pt"/>
    </style:style>
    <style:style style:name="T7" style:parent-style-name="Fonteparág.padrão" style:family="text">
      <style:text-properties fo:font-size="11pt" style:font-size-asian="11pt" style:font-size-complex="11pt"/>
    </style:style>
    <style:style style:name="T8" style:parent-style-name="Fonteparág.padrão" style:family="text">
      <style:text-properties fo:letter-spacing="-0.0062in" fo:font-size="11pt" style:font-size-asian="11pt" style:font-size-complex="11pt"/>
    </style:style>
    <style:style style:name="T9" style:parent-style-name="Fonteparág.padrão" style:family="text">
      <style:text-properties fo:font-size="11pt" style:font-size-asian="11pt" style:font-size-complex="11pt"/>
    </style:style>
    <style:style style:name="T10" style:parent-style-name="Fonteparág.padrão" style:family="text">
      <style:text-properties fo:letter-spacing="-0.0041in"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letter-spacing="-0.0006in"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letter-spacing="-0.0006in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letter-spacing="-0.0027in" fo:font-size="11pt" style:font-size-asian="11pt" style:font-size-complex="11pt"/>
    </style:style>
    <style:style style:name="T22" style:parent-style-name="Fonteparág.padrão" style:family="text">
      <style:text-properties fo:letter-spacing="-0.0027in" fo:font-size="11pt" style:font-size-asian="11pt" style:font-size-complex="11pt"/>
    </style:style>
    <style:style style:name="T23" style:parent-style-name="Fonteparág.padrão" style:family="text">
      <style:text-properties fo:letter-spacing="-0.0006in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letter-spacing="-0.0006in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letter-spacing="-0.0027in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top="0.1506in" fo:line-height="103%" fo:margin-left="3.3034in" fo:margin-right="0.077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8" style:parent-style-name="Textbod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Textbody" style:family="paragraph">
      <style:paragraph-properties fo:margin-top="0.0048in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Textbody" style:family="paragraph">
      <style:paragraph-properties fo:text-align="justify" fo:line-height="103%" fo:margin-left="0.1527in" fo:margin-right="0.075in" fo:text-indent="0.4298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letter-spacing="-0.0034in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letter-spacing="-0.0034in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letter-spacing="-0.0034in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margin-top="0.0076in"/>
      <style:text-properties style:font-name="Arial" style:font-name-complex="Arial" fo:font-size="11pt" style:font-size-asian="11pt" style:font-size-complex="11pt"/>
    </style:style>
    <style:style style:name="P64" style:parent-style-name="Título2" style:family="paragraph">
      <style:paragraph-properties fo:margin-left="0.5826in">
        <style:tab-stops/>
      </style:paragraph-properties>
      <style:text-properties fo:font-size="11pt" style:font-size-asian="11pt" style:font-size-complex="11pt"/>
    </style:style>
    <style:style style:name="P65" style:parent-style-name="Textbody" style:family="paragraph">
      <style:paragraph-properties fo:margin-top="0.0027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Textbody" style:family="paragraph">
      <style:paragraph-properties fo:text-align="justify" fo:line-height="103%" fo:margin-left="0.0826in" fo:margin-right="0.0777in" fo:text-indent="0.4993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letter-spacing="0.002in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P85" style:parent-style-name="Textbody" style:family="paragraph">
      <style:paragraph-properties fo:text-align="justify" fo:line-height="103%" fo:margin-left="0.0826in" fo:margin-right="0.0777in" fo:text-indent="0.49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body" style:family="paragraph">
      <style:paragraph-properties fo:text-align="justify" fo:margin-top="0.0791in" fo:margin-left="0.5826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P93" style:parent-style-name="Textbody" style:family="paragraph">
      <style:paragraph-properties fo:text-align="justify" fo:margin-top="0.1in" fo:line-height="200%" fo:margin-left="0.5826in" fo:margin-right="3.5833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line-height="200%"/>
      <style:text-properties style:font-name="Arial" style:font-name-complex="Arial"/>
    </style:style>
    <style:style style:name="P110" style:parent-style-name="Standard" style:family="paragraph">
      <style:paragraph-properties fo:line-height="200%"/>
      <style:text-properties style:font-name="Arial" style:font-name-complex="Arial"/>
    </style:style>
    <style:style style:name="P11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13" style:parent-style-name="Standard" style:family="paragraph">
      <style:paragraph-properties fo:text-align="justify" fo:text-indent="0.5in"/>
      <style:text-properties style:font-name="Arial" style:font-name-asian="Arial" style:font-name-complex="Arial" fo:font-weight="bold" style:font-weight-asian="bold" style:font-weight-complex="bold"/>
    </style:style>
    <style:style style:name="P114" style:parent-style-name="Standard" style:family="paragraph">
      <style:paragraph-properties fo:text-align="justify" fo:text-indent="0.5in"/>
      <style:text-properties style:font-name="Arial" style:font-name-asian="Arial" style:font-name-complex="Arial"/>
    </style:style>
    <style:style style:name="P115" style:parent-style-name="Standard" style:family="paragraph">
      <style:paragraph-properties fo:text-align="justify" fo:text-indent="0.5in"/>
      <style:text-properties style:font-name="Arial" style:font-name-asian="Arial" style:font-name-complex="Arial"/>
    </style:style>
    <style:style style:name="P116" style:parent-style-name="Standard" style:family="paragraph">
      <style:paragraph-properties fo:text-align="justify" fo:text-indent="0.5in"/>
      <style:text-properties style:font-name="Arial" style:font-name-asian="Arial" style:font-name-complex="Arial"/>
    </style:style>
    <style:style style:name="P117" style:parent-style-name="Standard" style:family="paragraph">
      <style:paragraph-properties fo:text-align="justify" fo:text-indent="0.5in"/>
      <style:text-properties style:font-name="Arial" style:font-name-asian="Arial" style:font-name-complex="Arial"/>
    </style:style>
    <style:style style:name="P118" style:parent-style-name="Standard" style:family="paragraph">
      <style:paragraph-properties fo:text-align="justify" fo:text-indent="0.5in"/>
      <style:text-properties style:font-name="Arial" style:font-name-asian="Arial" style:font-name-complex="Arial"/>
    </style:style>
    <style:style style:name="P119" style:parent-style-name="Standard" style:family="paragraph">
      <style:paragraph-properties fo:text-align="justify" fo:text-indent="0.5in"/>
      <style:text-properties style:font-name="Arial" style:font-name-asian="Arial" style:font-name-complex="Arial"/>
    </style:style>
    <style:style style:name="P120" style:parent-style-name="Standard" style:family="paragraph">
      <style:paragraph-properties fo:text-align="justify" fo:text-indent="0.5in"/>
      <style:text-properties style:font-name="Arial" style:font-name-asian="Arial" style:font-name-complex="Arial"/>
    </style:style>
    <style:style style:name="P121" style:parent-style-name="Standard" style:family="paragraph">
      <style:paragraph-properties fo:text-align="justify" fo:text-indent="0.5in"/>
      <style:text-properties style:font-name="Arial" style:font-name-asian="Arial" style:font-name-complex="Arial"/>
    </style:style>
    <style:style style:name="P122" style:parent-style-name="Standard" style:family="paragraph">
      <style:paragraph-properties fo:text-align="justify" fo:text-indent="0.5in"/>
    </style:style>
    <style:style style:name="P123" style:parent-style-name="Textbody" style:family="paragraph">
      <style:text-properties fo:font-size="11pt" style:font-size-asian="11pt" style:font-size-complex="11pt"/>
    </style:style>
    <style:style style:name="P124" style:parent-style-name="Textbody" style:family="paragraph">
      <style:text-properties fo:font-size="11pt" style:font-size-asian="11pt" style:font-size-complex="11pt"/>
    </style:style>
    <style:style style:name="P125" style:parent-style-name="Textbody" style:family="paragraph">
      <style:text-properties fo:font-size="11pt" style:font-size-asian="11pt" style:font-size-complex="11pt"/>
    </style:style>
    <style:style style:name="P126" style:parent-style-name="Textbody" style:family="paragraph">
      <style:paragraph-properties fo:margin-top="0.0006in"/>
      <style:text-properties fo:font-size="11pt" style:font-size-asian="11pt" style:font-size-complex="11pt"/>
    </style:style>
  </office:automatic-styles>
  <office:body>
    <office:text text:use-soft-page-breaks="true">
      <text:p text:style-name="P1"/>
      <text:h text:style-name="Título2" text:outline-level="2"><text:span text:style-name="T7">PORTARIA</text:span><text:span text:style-name="T8"><text:s/></text:span><text:span text:style-name="T9">PRESIDENCIAL</text:span><text:span text:style-name="T10"><text:s/></text:span><text:span text:style-name="T11">Nº</text:span><text:span text:style-name="T12"><text:s/></text:span><text:span text:style-name="T13">0</text:span><text:span text:style-name="T14">3</text:span><text:span text:style-name="T15">5</text:span><text:span text:style-name="T16">/202</text:span><text:span text:style-name="T17">3</text:span><text:span text:style-name="T18">-PRES-CAU/RJ,</text:span><text:span text:style-name="T19"><text:s/></text:span><text:span text:style-name="T20">DE</text:span><text:span text:style-name="T21"><text:s/></text:span><text:span text:style-name="T22">16</text:span><text:span text:style-name="T23"><text:s/></text:span><text:span text:style-name="T24">DE AGOSTO</text:span><text:span text:style-name="T25"><text:s/></text:span><text:span text:style-name="T26">DE</text:span><text:span text:style-name="T27"><text:s/></text:span><text:span text:style-name="T28">2023.</text:span></text:h>
      <text:p text:style-name="P29"/>
      <text:p text:style-name="P30"><text:span text:style-name="T31">Designar a</text:span><text:span text:style-name="T32"><text:s/></text:span><text:span text:style-name="T33">servidora<text:s/></text:span><text:span text:style-name="T34">Alessandra de Sousa Vandelli Carneiro<text:s/></text:span><text:span text:style-name="T35">como fiscal do contrato com a empresa<text:s/></text:span><text:span text:style-name="T36">TANIA MARIA PENA<text:s/></text:span><text:span text:style-name="T37">TOSTA DA SILVA.</text:span></text:p>
      <text:p text:style-name="P38"/>
      <text:p text:style-name="P39"/>
      <text:p text:style-name="P40"><text:span text:style-name="T41">O Presidente do Conselho de Arquitetura e Urbanismo do Rio de Janeiro - CAU/RJ,</text:span><text:span text:style-name="T42"><text:s/></text:span><text:span text:style-name="T43">no</text:span><text:span text:style-name="T44"><text:s/></text:span><text:span text:style-name="T45">uso</text:span><text:span text:style-name="T46"><text:s/></text:span><text:span text:style-name="T47">das</text:span><text:span text:style-name="T48"><text:s/></text:span><text:span text:style-name="T49">atribuições</text:span><text:span text:style-name="T50"><text:s/></text:span><text:span text:style-name="T51">que lhe confere</text:span><text:span text:style-name="T52"><text:s/></text:span><text:span text:style-name="T53">o</text:span><text:span text:style-name="T54"><text:s/></text:span><text:span text:style-name="T55">artigo 35</text:span><text:span text:style-name="T56"><text:s/></text:span><text:span text:style-name="T57">da</text:span><text:span text:style-name="T58"><text:s/></text:span><text:span text:style-name="T59">Lei</text:span><text:span text:style-name="T60"><text:s/></text:span><text:span text:style-name="T61">nº 12.378/2010;</text:span></text:p>
      <text:p text:style-name="P62"/>
      <text:p text:style-name="P63"/>
      <text:h text:style-name="P64" text:outline-level="2">RESOLVE:</text:h>
      <text:p text:style-name="P65"/>
      <text:p text:style-name="P66"><text:span text:style-name="T67">Art. 1º<text:s/></text:span><text:span text:style-name="T68">Designar a servidora<text:s/></text:span><text:span text:style-name="T69">Alessandra de Sousa Vandelli Carneiro</text:span><text:span text:style-name="T70">, matricula<text:s/></text:span><text:span text:style-name="T71">1</text:span><text:span text:style-name="T72">28</text:span><text:span text:style-name="T73">, <text:s/>fiscal do</text:span><text:span text:style-name="T74"><text:s/></text:span><text:span text:style-name="T75">contrato de prestação de serviço de produção e coordenação de eventos, celebrado com a empresa Tania Maria Pena Tosta da Silva</text:span><text:span text:style-name="T76">.</text:span><text:span text:style-name="T77"><text:s/>CNPJ: 25.421.115/0001-80, referente</text:span><text:span text:style-name="T78"><text:s/></text:span><text:span text:style-name="T79">ao</text:span><text:span text:style-name="T80"><text:s/></text:span><text:span text:style-name="T81">processo administrativo</text:span><text:span text:style-name="T82"><text:s/></text:span><text:span text:style-name="T83">nº</text:span><text:span text:style-name="T84"><text:s/>1745247/2023.</text:span></text:p>
      <text:p text:style-name="P85"/>
      <text:p text:style-name="P86"><text:span text:style-name="T87">Art.</text:span><text:span text:style-name="T88"><text:s/></text:span><text:span text:style-name="T89">2º</text:span><text:span text:style-name="T90"><text:s/></text:span><text:span text:style-name="T91">Esta Portaria entra em<text:s/></text:span><text:span text:style-name="T92">vigor na data de sua assinatura.</text:span></text:p>
      <text:p text:style-name="P93"><text:span text:style-name="T94">Art. 3º<text:s/></text:span><text:span text:style-name="T95">Dê-se ciência e cumpra-se.</text:span><text:span text:style-name="T96"><text:s/></text:span><text:span text:style-name="T97">Rio<text:s/></text:span><text:span text:style-name="T98">de</text:span><text:span text:style-name="T99"><text:s/></text:span><text:span text:style-name="T100">Janeiro,</text:span><text:span text:style-name="T101"><text:s/></text:span><text:span text:style-name="T102">16</text:span><text:span text:style-name="T103"><text:s/></text:span><text:span text:style-name="T104">de</text:span><text:span text:style-name="T105"><text:s/></text:span><text:span text:style-name="T106">agosto</text:span><text:span text:style-name="T107"><text:s/></text:span><text:span text:style-name="T108">de 2023.</text:span></text:p>
      <text:p text:style-name="P109"/>
      <text:p text:style-name="P110"/>
      <text:p text:style-name="P111"/>
      <text:p text:style-name="P112"/>
      <text:p text:style-name="P113">Pablo Benetti</text:p>
      <text:p text:style-name="P114">Arquiteto e Urbanista</text:p>
      <text:p text:style-name="P115">Presidente do CAU/RJ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1.0854in">
        <style:tab-stops/>
      </style:paragraph-properties>
      <style:text-properties style:font-name="Trebuchet MS" style:font-name-asian="Trebuchet MS" style:font-name-complex="Trebuchet MS" fo:font-size="19pt" style:font-size-asian="19pt" style:font-size-complex="19pt" fo:hyphenate="false"/>
    </style:style>
    <style:style style:name="Título2" style:display-name="Título 2" style:family="paragraph" style:parent-style-name="Standard" style:default-outline-level="2">
      <style:paragraph-properties fo:margin-left="0.3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color="#376C71"/>
    </style:style>
    <style:style style:name="T6" style:parent-style-name="Fonteparág.padrão" style:family="text">
      <style:text-properties fo:color="#376C71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none" draw:stroke="solid" svg:stroke-width="0.01736in" svg:stroke-color="#376c71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6.48958in" svg:height="1.0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connector draw:type="line" svg:x1="0.05833in" svg:y1="0.10764in" svg:x2="6.4125in" svg:y2="0.10833in" draw:z-index="251659264" draw:id="id0" draw:style-name="a1" draw:name="AutoShape 12" text:anchor-type="paragraph"><svg:title/><svg:desc/></draw:connector></text:span><text:s text:c="3"/></text:p>
        <text:p text:style-name="P4"><text:span text:style-name="T5">www.caurj.gov.br</text:span><text:span text:style-name="T6"><text:s/>/ Conselho de Arquitetura e Urbanismo do Rio de Janeiro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fano Guimaraes Klappoth de Morais</meta:initial-creator>
    <dc:creator>Alessandra Carneiro</dc:creator>
    <meta:creation-date>2023-08-24T15:11:00Z</meta:creation-date>
    <dc:date>2023-08-24T15:27:00Z</dc:date>
    <meta:print-date>2023-06-06T13:34:00Z</meta:print-date>
    <meta:template xlink:href="Normal" xlink:type="simple"/>
    <meta:editing-cycles>5</meta:editing-cycles>
    <meta:editing-duration>PT300S</meta:editing-duration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document-statistic meta:page-count="1" meta:paragraph-count="1" meta:word-count="138" meta:character-count="883" meta:row-count="6" meta:non-whitespace-character-count="746"/>
  </office:meta>
</office:document-meta>
</file>