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48in"/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T8" style:parent-style-name="Fonteparág.padrão" style:family="text">
      <style:text-properties fo:letter-spacing="-0.0062in" fo:font-size="11pt" style:font-size-asian="11pt" style:font-size-complex="11pt"/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fo:letter-spacing="-0.0041in"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letter-spacing="-0.0006in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letter-spacing="-0.0006in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letter-spacing="-0.0027in" fo:font-size="11pt" style:font-size-asian="11pt" style:font-size-complex="11pt"/>
    </style:style>
    <style:style style:name="T21" style:parent-style-name="Fonteparág.padrão" style:family="text">
      <style:text-properties fo:letter-spacing="-0.0027in" fo:font-size="11pt" style:font-size-asian="11pt" style:font-size-complex="11pt"/>
    </style:style>
    <style:style style:name="T22" style:parent-style-name="Fonteparág.padrão" style:family="text">
      <style:text-properties fo:letter-spacing="-0.0006in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letter-spacing="-0.0006in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letter-spacing="-0.0027in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top="0.1506in" fo:line-height="103%" fo:margin-left="3.3034in" fo:margin-right="0.077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 fo:language="en" fo:country="US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margin-top="0.0048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text-align="justify" fo:line-height="103%" fo:margin-left="0.1527in" fo:margin-right="0.075in" fo:text-indent="0.429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letter-spacing="-0.0034in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letter-spacing="-0.0034in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letter-spacing="-0.0034in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margin-top="0.0076in"/>
      <style:text-properties style:font-name="Arial" style:font-name-complex="Arial" fo:font-size="11pt" style:font-size-asian="11pt" style:font-size-complex="11pt"/>
    </style:style>
    <style:style style:name="P62" style:parent-style-name="Título2" style:family="paragraph">
      <style:paragraph-properties fo:margin-left="0.5826in">
        <style:tab-stops/>
      </style:paragraph-properties>
      <style:text-properties fo:font-size="11pt" style:font-size-asian="11pt" style:font-size-complex="11pt"/>
    </style:style>
    <style:style style:name="P63" style:parent-style-name="Textbody" style:family="paragraph">
      <style:paragraph-properties fo:margin-top="0.0027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justify" fo:margin-left="0.0826in" fo:margin-right="0.0777in" fo:text-indent="0.4993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letter-spacing="0.002in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P89" style:parent-style-name="Textbody" style:family="paragraph">
      <style:paragraph-properties fo:text-align="justify" fo:line-height="103%" fo:margin-left="0.0826in" fo:margin-right="0.0777in" fo:text-indent="0.49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P96" style:parent-style-name="Textbody" style:family="paragraph">
      <style:paragraph-properties fo:text-align="justify" fo:margin-top="0.1in" fo:line-height="200%" fo:margin-left="0.5826in" fo:margin-right="3.5833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200%"/>
      <style:text-properties style:font-name="Arial" style:font-name-complex="Arial"/>
    </style:style>
    <style:style style:name="P113" style:parent-style-name="Standard" style:family="paragraph">
      <style:paragraph-properties fo:line-height="200%"/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118" style:parent-style-name="Standard" style:family="paragraph">
      <style:paragraph-properties fo:text-align="justify" fo:text-indent="0.5in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P1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4" style:parent-style-name="Textbody" style:family="paragraph">
      <style:paragraph-properties fo:margin-top="0.000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Título2" text:outline-level="2"><text:span text:style-name="T7">PORTARIA</text:span><text:span text:style-name="T8"><text:s/></text:span><text:span text:style-name="T9">PRESIDENCIAL</text:span><text:span text:style-name="T10"><text:s/></text:span><text:span text:style-name="T11">Nº</text:span><text:span text:style-name="T12"><text:s/></text:span><text:span text:style-name="T13">0</text:span><text:span text:style-name="T14">34</text:span><text:span text:style-name="T15">/202</text:span><text:span text:style-name="T16">3</text:span><text:span text:style-name="T17">-PRES-CAU/RJ,</text:span><text:span text:style-name="T18"><text:s/></text:span><text:span text:style-name="T19">DE</text:span><text:span text:style-name="T20"><text:s/></text:span><text:span text:style-name="T21">16</text:span><text:span text:style-name="T22"><text:s/></text:span><text:span text:style-name="T23">DE AGOSTO</text:span><text:span text:style-name="T24"><text:s/></text:span><text:span text:style-name="T25">DE</text:span><text:span text:style-name="T26"><text:s/></text:span><text:span text:style-name="T27">2023.</text:span></text:h>
      <text:p text:style-name="P28"/>
      <text:p text:style-name="P29"><text:span text:style-name="T30">Designar o</text:span><text:span text:style-name="T31"><text:s/></text:span><text:span text:style-name="T32">servidor<text:s/></text:span><text:span text:style-name="T33">Gustavo Adolfo de Araújo Gomes Lapido Loureiro<text:s/></text:span><text:span text:style-name="T34"><text:s/>como fiscal do contrato com a empresa<text:s/></text:span><text:span text:style-name="T35">ORBITEL TELECOMUNICACOES E INFORMATICA LTDA</text:span></text:p>
      <text:p text:style-name="P36"/>
      <text:p text:style-name="P37"/>
      <text:p text:style-name="P38"><text:span text:style-name="T39">O Presidente do Conselho de Arquitetura e Urbanismo do Rio de Janeiro - CAU/RJ,</text:span><text:span text:style-name="T40"><text:s/></text:span><text:span text:style-name="T41">no</text:span><text:span text:style-name="T42"><text:s/></text:span><text:span text:style-name="T43">uso</text:span><text:span text:style-name="T44"><text:s/></text:span><text:span text:style-name="T45">das</text:span><text:span text:style-name="T46"><text:s/></text:span><text:span text:style-name="T47">atribuições</text:span><text:span text:style-name="T48"><text:s/></text:span><text:span text:style-name="T49">que lhe confere</text:span><text:span text:style-name="T50"><text:s/></text:span><text:span text:style-name="T51">o</text:span><text:span text:style-name="T52"><text:s/></text:span><text:span text:style-name="T53">artigo 35</text:span><text:span text:style-name="T54"><text:s/></text:span><text:span text:style-name="T55">da</text:span><text:span text:style-name="T56"><text:s/></text:span><text:span text:style-name="T57">Lei</text:span><text:span text:style-name="T58"><text:s/></text:span><text:span text:style-name="T59">nº 12.378/2010;</text:span></text:p>
      <text:p text:style-name="P60"/>
      <text:p text:style-name="P61"/>
      <text:h text:style-name="P62" text:outline-level="2">RESOLVE:</text:h>
      <text:p text:style-name="P63"/>
      <text:p text:style-name="P64"><text:span text:style-name="T65">Art. 1º<text:s/></text:span><text:span text:style-name="T66">Designar o servidor<text:s/></text:span><text:span text:style-name="T67">Gustavo Adolfo<text:s/></text:span><text:span text:style-name="T68">de Araújo Gomes Lapido Loureiro<text:s/></text:span><text:span text:style-name="T69"><text:s/></text:span><text:span text:style-name="T70">, matricula 142, <text:s/>fiscal do</text:span><text:span text:style-name="T71"><text:s/></text:span><text:span text:style-name="T72">contrato de prestação de<text:s/></text:span><text:span text:style-name="T73">serviço de comunicação de voz sobre IP (VOIP)</text:span><text:span text:style-name="T74">, celebrado com a empresa<text:s/></text:span><text:span text:style-name="T75">ORBITEL TELECOMUNICACOES E INFORMATICA LTDA</text:span><text:span text:style-name="T76">. CNPJ:<text:s/></text:span><text:span text:style-name="T77">37.168.895/0001- 88</text:span><text:span text:style-name="T78">, referente</text:span><text:span text:style-name="T79"><text:s/></text:span><text:span text:style-name="T80">ao</text:span><text:span text:style-name="T81"><text:s/></text:span><text:span text:style-name="T82">processo admin</text:span><text:span text:style-name="T83">istrativo</text:span><text:span text:style-name="T84"><text:s/></text:span><text:span text:style-name="T85">nº</text:span><text:span text:style-name="T86"><text:s/></text:span><text:span text:style-name="T87">1742281/2023</text:span><text:span text:style-name="T88">.</text:span></text:p>
      <text:p text:style-name="P89"/>
      <text:p text:style-name="P90"><text:span text:style-name="T91">Art.</text:span><text:span text:style-name="T92"><text:s/></text:span><text:span text:style-name="T93">2º</text:span><text:span text:style-name="T94"><text:s/></text:span><text:span text:style-name="T95">Esta Portaria entra em vigor na data de sua assinatura.</text:span></text:p>
      <text:p text:style-name="P96"><text:span text:style-name="T97">Art. 3º<text:s/></text:span><text:span text:style-name="T98">Dê-se ciência e cumpra-se.</text:span><text:span text:style-name="T99"><text:s/></text:span><text:span text:style-name="T100">Rio<text:s/></text:span><text:span text:style-name="T101">de</text:span><text:span text:style-name="T102"><text:s/></text:span><text:span text:style-name="T103">Janeiro,</text:span><text:span text:style-name="T104"><text:s/></text:span><text:span text:style-name="T105">16</text:span><text:span text:style-name="T106"><text:s/></text:span><text:span text:style-name="T107">de</text:span><text:span text:style-name="T108"><text:s/></text:span><text:span text:style-name="T109">agosto</text:span><text:span text:style-name="T110"><text:s/></text:span><text:span text:style-name="T111">de 2023.</text:span></text:p>
      <text:p text:style-name="P112"/>
      <text:p text:style-name="P113"/>
      <text:p text:style-name="P114"/>
      <text:p text:style-name="P115"/>
      <text:p text:style-name="P116">Pablo Benetti</text:p>
      <text:p text:style-name="P117">Arquiteto e Urbanista</text:p>
      <text:p text:style-name="P118"><text:span text:style-name="T119">Presidente do CAU/RJ</text:span>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color="#376C71"/>
    </style:style>
    <style:style style:name="T6" style:parent-style-name="Fonteparág.padrão" style:family="text">
      <style:text-properties fo:color="#376C71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none" draw:stroke="solid" svg:stroke-width="0.01736in" svg:stroke-color="#376c71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48958in" svg:height="1.0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0.05833in" svg:y1="0.10764in" svg:x2="6.4125in" svg:y2="0.10833in" draw:z-index="251659264" draw:id="id0" draw:style-name="a1" draw:name="AutoShape 12" text:anchor-type="paragraph"><svg:title/><svg:desc/></draw:connector></text:span><text:s text:c="3"/></text:p>
        <text:p text:style-name="P4"><text:span text:style-name="T5">www.caurj.gov.br</text:span><text:span text:style-name="T6"><text:s/>/ Conselho de Arquitetura e Urbanismo do Rio de Janeiro</text:span></text:p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uimaraes Klappoth de Morais</meta:initial-creator>
    <dc:creator>Alessandra Carneiro</dc:creator>
    <meta:creation-date>2023-08-24T15:18:00Z</meta:creation-date>
    <dc:date>2023-08-24T15:26:00Z</dc:date>
    <meta:print-date>2023-06-06T13:34:00Z</meta:print-date>
    <meta:template xlink:href="Normal" xlink:type="simple"/>
    <meta:editing-cycles>3</meta:editing-cycles>
    <meta:editing-duration>PT48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44" meta:character-count="921" meta:row-count="6" meta:non-whitespace-character-count="778"/>
  </office:meta>
</office:document-meta>
</file>