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478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48in"/>
      <style:text-properties style:font-name="Times New Roman" fo:font-size="10.5pt" style:font-size-asian="10.5pt"/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27in"/>
    </style:style>
    <style:style style:name="P14" style:parent-style-name="Textbody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top="0.1506in" fo:line-height="107%" fo:margin-left="3.3034in" fo:margin-right="0.077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Textbody" style:family="paragraph">
      <style:text-properties style:font-name="Arial" style:font-name-complex="Arial" fo:font-weight="bold" style:font-weight-asian="bold"/>
    </style:style>
    <style:style style:name="P20" style:parent-style-name="Textbody" style:family="paragraph">
      <style:paragraph-properties fo:margin-top="0.0048in"/>
      <style:text-properties style:font-name="Arial" style:font-name-complex="Arial" fo:font-weight="bold" style:font-weight-asian="bold"/>
    </style:style>
    <style:style style:name="P21" style:parent-style-name="Textbody" style:family="paragraph">
      <style:paragraph-properties fo:text-align="justify" fo:line-height="107%" fo:margin-left="0.1527in" fo:margin-right="0.075in" fo:text-indent="0.4298in">
        <style:tab-stops/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letter-spacing="0.0006in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letter-spacing="-0.0034in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letter-spacing="-0.0034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letter-spacing="-0.0034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letter-spacing="-0.0013in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letter-spacing="-0.0013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-0.0013in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letter-spacing="-0.0027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letter-spacing="-0.0013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-0.002in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Textbody" style:family="paragraph">
      <style:text-properties style:font-name="Arial" style:font-name-complex="Arial"/>
    </style:style>
    <style:style style:name="P45" style:parent-style-name="Textbody" style:family="paragraph">
      <style:paragraph-properties fo:margin-top="0.0076in"/>
      <style:text-properties style:font-name="Arial" style:font-name-complex="Arial"/>
    </style:style>
    <style:style style:name="P46" style:parent-style-name="Título2" style:family="paragraph">
      <style:paragraph-properties fo:margin-left="0.5826in">
        <style:tab-stops/>
      </style:paragraph-properties>
    </style:style>
    <style:style style:name="P47" style:parent-style-name="Textbody" style:family="paragraph">
      <style:paragraph-properties fo:margin-top="0.0027in"/>
      <style:text-properties style:font-name="Arial" style:font-name-complex="Arial" fo:font-weight="bold" style:font-weight-asian="bold"/>
    </style:style>
    <style:style style:name="P48" style:parent-style-name="Textbody" style:family="paragraph">
      <style:paragraph-properties fo:text-align="justify" fo:line-height="107%" fo:margin-left="0.0826in" fo:margin-right="0.0777in" fo:text-indent="0.4993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06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0.0006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006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006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2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06in"/>
    </style:style>
    <style:style style:name="P63" style:parent-style-name="Textbody" style:family="paragraph">
      <style:paragraph-properties fo:text-align="justify" fo:line-height="107%" fo:margin-left="0.0826in" fo:margin-right="0.0777in" fo:text-indent="0.4993in">
        <style:tab-stops/>
      </style:paragraph-properties>
      <style:text-properties style:font-name="Arial" style:font-name-complex="Arial"/>
    </style:style>
    <style:style style:name="P64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9" style:parent-style-name="Fonteparág.padrão" style:family="text">
      <style:text-properties style:font-name="Arial" style:font-name-complex="Arial" fo:letter-spacing="-0.0006in"/>
    </style:style>
    <style:style style:name="P70" style:parent-style-name="Textbody" style:family="paragraph">
      <style:paragraph-properties fo:margin-top="0.1in" fo:line-height="202%" fo:margin-left="0.5826in" fo:margin-right="3.6152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0.0006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-0.0013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-0.002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-0.002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27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-0.002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-0.002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-0.0027in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Standard" style:family="paragraph">
      <style:paragraph-properties fo:line-height="202%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line-height="202%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text-indent="0.5in"/>
      <style:text-properties style:font-name="Arial" style:font-name-asian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text-indent="0.5in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7" style:parent-style-name="Textbody" style:family="paragraph">
      <style:text-properties fo:font-size="10pt" style:font-size-asian="10pt"/>
    </style:style>
    <style:style style:name="P98" style:parent-style-name="Textbody" style:family="paragraph">
      <style:text-properties fo:font-size="10pt" style:font-size-asian="10pt"/>
    </style:style>
    <style:style style:name="P99" style:parent-style-name="Textbody" style:family="paragraph">
      <style:text-properties fo:font-size="10pt" style:font-size-asian="10pt"/>
    </style:style>
    <style:style style:name="P100" style:parent-style-name="Textbody" style:family="paragraph">
      <style:text-properties fo:font-size="10pt" style:font-size-asian="10pt"/>
    </style:style>
    <style:style style:name="P101" style:parent-style-name="Textbody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06378in" svg:height="0.65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Título2" text:outline-level="2">PORTARIA<text:span text:style-name="T6"><text:s/></text:span>PRESIDENCIAL<text:span text:style-name="T7"><text:s/></text:span>Nº<text:span text:style-name="T8"><text:s/></text:span>021/2023-PRES-CAU/RJ,<text:span text:style-name="T9"><text:s/></text:span>DE<text:span text:style-name="T10"><text:s/></text:span>26<text:span text:style-name="T11"><text:s/></text:span>DE MAIO<text:span text:style-name="T12"><text:s/></text:span>DE<text:span text:style-name="T13"><text:s/></text:span>2023.</text:h>
      <text:p text:style-name="P14"/>
      <text:p text:style-name="P15"><text:span text:style-name="T16">Designar o</text:span><text:span text:style-name="T17"><text:s/></text:span><text:span text:style-name="T18">servidor Gustavo Adolfo de Araújo Gomes Lapido Loureiro <text:s/>como fiscal do contrato com a empresa NETWAY TELECOM LTDA.</text:span></text:p>
      <text:p text:style-name="P19"/>
      <text:p text:style-name="P20"/>
      <text:p text:style-name="P21"><text:span text:style-name="T22">O Presidente do Conselho de Arquitetura e Urbanismo do Rio de J</text:span><text:span text:style-name="T23">aneiro - CAU/RJ,</text:span><text:span text:style-name="T24"><text:s/></text:span><text:span text:style-name="T25">no</text:span><text:span text:style-name="T26"><text:s/></text:span><text:span text:style-name="T27">uso</text:span><text:span text:style-name="T28"><text:s/></text:span><text:span text:style-name="T29">das</text:span><text:span text:style-name="T30"><text:s/></text:span><text:span text:style-name="T31">atribuições</text:span><text:span text:style-name="T32"><text:s/></text:span><text:span text:style-name="T33">que lhe confere</text:span><text:span text:style-name="T34"><text:s/></text:span><text:span text:style-name="T35">o</text:span><text:span text:style-name="T36"><text:s/></text:span><text:span text:style-name="T37">artigo 35</text:span><text:span text:style-name="T38"><text:s/></text:span><text:span text:style-name="T39">da</text:span><text:span text:style-name="T40"><text:s/></text:span><text:span text:style-name="T41">Lei</text:span><text:span text:style-name="T42"><text:s/></text:span><text:span text:style-name="T43">nº 12.378/2010;</text:span></text:p>
      <text:p text:style-name="P44"/>
      <text:p text:style-name="P45"/>
      <text:h text:style-name="P46" text:outline-level="2">RESOLVE:</text:h>
      <text:p text:style-name="P47"/>
      <text:p text:style-name="P48"><text:span text:style-name="T49">Art. 1º<text:s/></text:span><text:span text:style-name="T50">Designar o servidor Gustavo Adolfo de Araújo Gomes Lapido Loureiro , matricula 142 <text:s/>, como fiscal do</text:span><text:span text:style-name="T51"><text:s/></text:span><text:span text:style-name="T52">contrato de prestação de serviço solução de tecnologia da informação e comunicação de link de internet dedicada (Link de internet dedicada (100 Mbps) RÁDIO), celebrado com a empresa NETWAY TELECOM LTDA. CNPJ:</text:span><text:span text:style-name="T53">04.842.765/0001-20<text:s/></text:span><text:span text:style-name="T54">,referente</text:span><text:span text:style-name="T55"><text:s/></text:span><text:span text:style-name="T56">ao</text:span><text:span text:style-name="T57"><text:s/></text:span><text:span text:style-name="T58">processo admin</text:span><text:span text:style-name="T59">istrativo</text:span><text:span text:style-name="T60"><text:s/></text:span><text:span text:style-name="T61">nº</text:span><text:span text:style-name="T62"><text:s/>1339602/2021.</text:span></text:p>
      <text:p text:style-name="P63"/>
      <text:p text:style-name="P64"><text:span text:style-name="T65">Art.</text:span><text:span text:style-name="T66"><text:s/></text:span><text:span text:style-name="T67">2º</text:span><text:span text:style-name="T68"><text:s/></text:span><text:span text:style-name="T69">Esta Portaria entra em vigor na data de sua assinatura.</text:span></text:p>
      <text:p text:style-name="P70"><text:span text:style-name="T71">Art. 3º<text:s/></text:span><text:span text:style-name="T72">Dê-se ciência e cumpra-se.</text:span><text:span text:style-name="T73"><text:s/></text:span><text:span text:style-name="T74">Rio</text:span><text:span text:style-name="T75"><text:s/></text:span><text:span text:style-name="T76">de</text:span><text:span text:style-name="T77"><text:s/></text:span><text:span text:style-name="T78">Janeiro,</text:span><text:span text:style-name="T79"><text:s/></text:span><text:span text:style-name="T80">26</text:span><text:span text:style-name="T81"><text:s/></text:span><text:span text:style-name="T82">de</text:span><text:span text:style-name="T83"><text:s/></text:span><text:span text:style-name="T84">maio</text:span><text:span text:style-name="T85"><text:s/></text:span><text:span text:style-name="T86">de</text:span><text:span text:style-name="T87"><text:s/></text:span><text:span text:style-name="T88">2023.</text:span></text:p>
      <text:p text:style-name="P89"/>
      <text:p text:style-name="P90"/>
      <text:p text:style-name="P91"/>
      <text:p text:style-name="P92"/>
      <text:p text:style-name="P93">Pablo Benetti</text:p>
      <text:p text:style-name="P94">Arquiteto e Urbanista</text:p>
      <text:p text:style-name="P95"><text:span text:style-name="T96">Presidente do CAU/RJ</text:span>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Guimaraes Klappoth de Morais</meta:initial-creator>
    <dc:creator>Alessandra Carneiro</dc:creator>
    <meta:creation-date>2023-05-23T14:14:00Z</meta:creation-date>
    <dc:date>2023-06-06T13:34:00Z</dc:date>
    <meta:print-date>2023-06-06T13:34:00Z</meta:print-date>
    <meta:template xlink:href="Normal.dotm" xlink:type="simple"/>
    <meta:editing-cycles>8</meta:editing-cycles>
    <meta:editing-duration>PT198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50" meta:character-count="963" meta:row-count="6" meta:non-whitespace-character-count="814"/>
  </office:meta>
</office:document-meta>
</file>