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27in"/>
    </style:style>
    <style:style style:name="P14" style:parent-style-name="Textbody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top="0.1506in" fo:line-height="107%" fo:margin-left="3.3034in" fo:margin-right="0.077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Textbody" style:family="paragraph">
      <style:paragraph-properties fo:margin-top="0.0048in"/>
      <style:text-properties style:font-name="Arial" style:font-name-complex="Arial" fo:font-weight="bold" style:font-weight-asian="bold"/>
    </style:style>
    <style:style style:name="P24" style:parent-style-name="Textbody" style:family="paragraph">
      <style:paragraph-properties fo:text-align="justify" fo:line-height="107%" fo:margin-left="0.1527in" fo:margin-right="0.075in" fo:text-indent="0.4298in">
        <style:tab-stops/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06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34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34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-0.0034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-0.0013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13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-0.0013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-0.0027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-0.0013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-0.002in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Textbody" style:family="paragraph">
      <style:text-properties style:font-name="Arial" style:font-name-complex="Arial"/>
    </style:style>
    <style:style style:name="P48" style:parent-style-name="Textbody" style:family="paragraph">
      <style:paragraph-properties fo:margin-top="0.0076in"/>
      <style:text-properties style:font-name="Arial" style:font-name-complex="Arial"/>
    </style:style>
    <style:style style:name="P49" style:parent-style-name="Título2" style:family="paragraph">
      <style:paragraph-properties fo:margin-left="0.5826in">
        <style:tab-stops/>
      </style:paragraph-properties>
    </style:style>
    <style:style style:name="P50" style:parent-style-name="Textbody" style:family="paragraph">
      <style:paragraph-properties fo:margin-top="0.0027in"/>
      <style:text-properties style:font-name="Arial" style:font-name-complex="Arial" fo:font-weight="bold" style:font-weight-asian="bold"/>
    </style:style>
    <style:style style:name="P51" style:parent-style-name="Textbody" style:family="paragraph">
      <style:paragraph-properties fo:text-align="justify" fo:line-height="107%" fo:margin-left="0.0826in" fo:margin-right="0.0777in" fo:text-indent="0.4993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letter-spacing="0.0006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006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0.0006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0.002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0.0006in"/>
    </style:style>
    <style:style style:name="P70" style:parent-style-name="Textbody" style:family="paragraph">
      <style:paragraph-properties fo:text-align="justify" fo:line-height="107%" fo:margin-left="0.0826in" fo:margin-right="0.0777in" fo:text-indent="0.4993in">
        <style:tab-stops/>
      </style:paragraph-properties>
      <style:text-properties style:font-name="Arial" style:font-name-complex="Arial"/>
    </style:style>
    <style:style style:name="P71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6" style:parent-style-name="Fonteparág.padrão" style:family="text">
      <style:text-properties style:font-name="Arial" style:font-name-complex="Arial" fo:letter-spacing="-0.0006in"/>
    </style:style>
    <style:style style:name="P77" style:parent-style-name="Textbody" style:family="paragraph">
      <style:paragraph-properties fo:margin-top="0.1in" fo:line-height="202%" fo:margin-left="0.5826in" fo:margin-right="3.6152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0.0006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letter-spacing="-0.0013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-0.002in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letter-spacing="-0.002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-0.0027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letter-spacing="-0.002in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letter-spacing="-0.002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-0.0027in"/>
    </style:style>
    <style:style style:name="T95" style:parent-style-name="Fonteparág.padrão" style:family="text">
      <style:text-properties style:font-name="Arial" style:font-name-complex="Arial"/>
    </style:style>
    <style:style style:name="P96" style:parent-style-name="Standard" style:family="paragraph">
      <style:paragraph-properties fo:line-height="202%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line-height="202%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text-indent="0.5in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text-indent="0.5in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04" style:parent-style-name="Textbody" style:family="paragraph">
      <style:text-properties fo:font-size="10pt" style:font-size-asian="10pt"/>
    </style:style>
    <style:style style:name="P105" style:parent-style-name="Textbody" style:family="paragraph">
      <style:text-properties fo:font-size="10pt" style:font-size-asian="10pt"/>
    </style:style>
    <style:style style:name="P106" style:parent-style-name="Textbody" style:family="paragraph">
      <style:text-properties fo:font-size="10pt" style:font-size-asian="10pt"/>
    </style:style>
    <style:style style:name="P107" style:parent-style-name="Textbody" style:family="paragraph">
      <style:text-properties fo:font-size="10pt" style:font-size-asian="10pt"/>
    </style:style>
    <style:style style:name="P108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Título2" text:outline-level="2">PORTARIA<text:span text:style-name="T6"><text:s/></text:span>PRESIDENCIAL<text:span text:style-name="T7"><text:s/></text:span>Nº<text:span text:style-name="T8"><text:s/></text:span>020/2023-PRES-CAU/RJ,<text:span text:style-name="T9"><text:s/></text:span>DE<text:span text:style-name="T10"><text:s/></text:span>26<text:span text:style-name="T11"><text:s/></text:span>DE MAIO<text:span text:style-name="T12"><text:s/></text:span>DE<text:span text:style-name="T13"><text:s/></text:span>2023.</text:h>
      <text:p text:style-name="P14"/>
      <text:p text:style-name="P15"><text:span text:style-name="T16">Designar o</text:span><text:span text:style-name="T17"><text:s/>servidor Nanderson de Carvalho Pantoja</text:span><text:span text:style-name="T18"><text:s/>como fiscal do contrato com a empresa<text:s/></text:span><text:span text:style-name="T19"> </text:span><text:span text:style-name="T20">A.</text:span><text:span text:style-name="T21"> </text:span><text:span text:style-name="T22">ARCHANJO COMERCIO E SERVICO LTDA.</text:span></text:p>
      <text:p text:style-name="P23"/>
      <text:p text:style-name="P24"><text:span text:style-name="T25">O Presidente do Conselho de Arquitetura e Urbanismo do Rio de Jan</text:span><text:span text:style-name="T26">eiro - CAU/RJ,</text:span><text:span text:style-name="T27"><text:s/></text:span><text:span text:style-name="T28">no</text:span><text:span text:style-name="T29"><text:s/></text:span><text:span text:style-name="T30">uso</text:span><text:span text:style-name="T31"><text:s/></text:span><text:span text:style-name="T32">das</text:span><text:span text:style-name="T33"><text:s/></text:span><text:span text:style-name="T34">atribuições</text:span><text:span text:style-name="T35"><text:s/></text:span><text:span text:style-name="T36">que lhe confere</text:span><text:span text:style-name="T37"><text:s/></text:span><text:span text:style-name="T38">o</text:span><text:span text:style-name="T39"><text:s/></text:span><text:span text:style-name="T40">artigo 35</text:span><text:span text:style-name="T41"><text:s/></text:span><text:span text:style-name="T42">da</text:span><text:span text:style-name="T43"><text:s/></text:span><text:span text:style-name="T44">Lei</text:span><text:span text:style-name="T45"><text:s/></text:span><text:span text:style-name="T46">nº 12.378/2010;</text:span></text:p>
      <text:p text:style-name="P47"/>
      <text:p text:style-name="P48"/>
      <text:h text:style-name="P49" text:outline-level="2">RESOLVE:</text:h>
      <text:p text:style-name="P50"/>
      <text:p text:style-name="P51"><text:span text:style-name="T52">Art. 1º<text:s/></text:span><text:span text:style-name="T53">Designar o servidor Nanderson de Carvalho Pantoja, matricula 151, como fiscal do</text:span><text:span text:style-name="T54"><text:s/></text:span><text:span text:style-name="T55">contr</text:span><text:span text:style-name="T56">ato para aquisição de material de limpeza, celebrado com a empresa<text:s/></text:span><text:span text:style-name="T57">A.</text:span><text:span text:style-name="T58"> </text:span><text:span text:style-name="T59">ARCHANJO COMERCIO E SERVICO LTDA</text:span><text:span text:style-name="T60">. CNPJ:</text:span><text:span text:style-name="T61"><text:s/>47.611.339/0001-98<text:s/></text:span><text:span text:style-name="T62">, referente</text:span><text:span text:style-name="T63"><text:s/></text:span><text:span text:style-name="T64">ao</text:span><text:span text:style-name="T65"><text:s/></text:span><text:span text:style-name="T66">processo administrativo</text:span><text:span text:style-name="T67"><text:s/></text:span><text:span text:style-name="T68">nº</text:span><text:span text:style-name="T69"><text:s/>1720133/2023.</text:span></text:p>
      <text:p text:style-name="P70"/>
      <text:p text:style-name="P71"><text:span text:style-name="T72">Art.</text:span><text:span text:style-name="T73"><text:s/></text:span><text:span text:style-name="T74">2º</text:span><text:span text:style-name="T75"><text:s/></text:span><text:span text:style-name="T76">Esta Portaria entra em vigor na data de sua assinatura.</text:span></text:p>
      <text:p text:style-name="P77"><text:span text:style-name="T78">Art. 3º<text:s/></text:span><text:span text:style-name="T79">Dê-se ciência e cumpra-se.</text:span><text:span text:style-name="T80"><text:s/></text:span><text:span text:style-name="T81">Rio</text:span><text:span text:style-name="T82"><text:s/></text:span><text:span text:style-name="T83">de</text:span><text:span text:style-name="T84"><text:s/></text:span><text:span text:style-name="T85">Janeiro,</text:span><text:span text:style-name="T86"><text:s/></text:span><text:span text:style-name="T87">26</text:span><text:span text:style-name="T88"><text:s/></text:span><text:span text:style-name="T89">de</text:span><text:span text:style-name="T90"><text:s/></text:span><text:span text:style-name="T91">maio</text:span><text:span text:style-name="T92"><text:s/></text:span><text:span text:style-name="T93">de</text:span><text:span text:style-name="T94"><text:s/></text:span><text:span text:style-name="T95">2023.</text:span></text:p>
      <text:p text:style-name="P96"/>
      <text:p text:style-name="P97"/>
      <text:p text:style-name="P98"/>
      <text:p text:style-name="P99"/>
      <text:p text:style-name="P100">Pablo Benetti</text:p>
      <text:p text:style-name="P101">Arquiteto e Urbanista</text:p>
      <text:p text:style-name="P102"><text:span text:style-name="T103">Presidente do CAU/RJ</text:span></text:p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uimaraes Klappoth de Morais</meta:initial-creator>
    <dc:creator>Alessandra Carneiro</dc:creator>
    <meta:creation-date>2023-05-23T14:14:00Z</meta:creation-date>
    <dc:date>2023-06-06T13:33:00Z</dc:date>
    <meta:print-date>2023-06-06T13:33:00Z</meta:print-date>
    <meta:template xlink:href="Normal.dotm" xlink:type="simple"/>
    <meta:editing-cycles>10</meta:editing-cycles>
    <meta:editing-duration>PT102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32" meta:character-count="849" meta:row-count="5" meta:non-whitespace-character-count="718"/>
  </office:meta>
</office:document-meta>
</file>