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P6" style:parent-style-name="Título2" style:family="paragraph">
      <style:paragraph-properties fo:text-align="justify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27in"/>
    </style:style>
    <style:style style:name="P15" style:parent-style-name="Textbody" style:family="paragraph">
      <style:paragraph-properties fo:text-align="justify"/>
      <style:text-properties style:font-name="Arial" style:font-name-complex="Arial" fo:font-weight="bold" style:font-weight-asian="bold" fo:font-size="13pt" style:font-size-asian="13pt"/>
    </style:style>
    <style:style style:name="P16" style:parent-style-name="Standard" style:family="paragraph">
      <style:paragraph-properties fo:text-align="justify" fo:margin-top="0.1506in" fo:line-height="107%" fo:margin-left="3.3465in" fo:margin-right="0.0784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1506in" fo:line-height="107%" fo:margin-left="3.3034in" fo:margin-right="0.07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justify" fo:line-height="107%" fo:margin-left="0.1527in" fo:margin-right="0.075in" fo:text-indent="0.4298in">
        <style:tab-stops/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letter-spacing="0.0006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letter-spacing="-0.0034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letter-spacing="-0.0034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-0.0034in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letter-spacing="-0.0013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-0.0013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letter-spacing="-0.0013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-0.0027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-0.0013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-0.002in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Textbody" style:family="paragraph">
      <style:paragraph-properties fo:text-align="justify"/>
      <style:text-properties style:font-name="Arial" style:font-name-complex="Arial" fo:font-size="13pt" style:font-size-asian="13pt"/>
    </style:style>
    <style:style style:name="P47" style:parent-style-name="Textbody" style:family="paragraph">
      <style:paragraph-properties fo:text-align="justify" fo:margin-top="0.0076in"/>
      <style:text-properties style:font-name="Arial" style:font-name-complex="Arial" fo:font-size="10.5pt" style:font-size-asian="10.5pt"/>
    </style:style>
    <style:style style:name="P48" style:parent-style-name="Título2" style:family="paragraph">
      <style:paragraph-properties fo:text-align="justify" fo:margin-left="0.5826in">
        <style:tab-stops/>
      </style:paragraph-properties>
    </style:style>
    <style:style style:name="P49" style:parent-style-name="Textbody" style:family="paragraph">
      <style:paragraph-properties fo:text-align="justify" fo:margin-top="0.0027in"/>
      <style:text-properties style:font-name="Arial" style:font-name-complex="Arial" fo:font-weight="bold" style:font-weight-asian="bold" fo:font-size="14pt" style:font-size-asian="14pt"/>
    </style:style>
    <style:style style:name="P50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02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0.0006in"/>
    </style:style>
    <style:style style:name="P67" style:parent-style-name="Textbody" style:family="paragraph">
      <style:paragraph-properties fo:text-align="justify" fo:line-height="107%" fo:margin-left="0.0826in" fo:margin-right="0.0777in" fo:text-indent="0.4993in">
        <style:tab-stops/>
      </style:paragraph-properties>
      <style:text-properties style:font-name="Arial" style:font-name-complex="Arial" fo:letter-spacing="0.0006in"/>
    </style:style>
    <style:style style:name="P68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3" style:parent-style-name="Fonteparág.padrão" style:family="text">
      <style:text-properties style:font-name="Arial" style:font-name-complex="Arial" fo:letter-spacing="-0.0006in"/>
    </style:style>
    <style:style style:name="P74" style:parent-style-name="Textbody" style:family="paragraph">
      <style:paragraph-properties fo:text-align="justify" fo:margin-top="0.1in" fo:line-height="202%" fo:margin-left="0.5826in" fo:margin-right="3.6152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13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2in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-0.002in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letter-spacing="-0.0027in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letter-spacing="-0.002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letter-spacing="-0.002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-0.0027in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Standard" style:family="paragraph">
      <style:paragraph-properties fo:line-height="202%"/>
    </style:style>
    <style:style style:name="P94" style:parent-style-name="Standard" style:family="paragraph">
      <style:paragraph-properties fo:line-height="202%"/>
    </style:style>
    <style:style style:name="P9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text-indent="0.5in"/>
      <style:text-properties style:font-name="Arial" style:font-name-asian="Arial" style:font-name-complex="Arial"/>
    </style:style>
    <style:style style:name="P99" style:parent-style-name="Standard" style:family="paragraph">
      <style:paragraph-properties fo:text-align="justify" fo:text-indent="0.5in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2">PORTARIA<text:span text:style-name="T7"><text:s/></text:span>PRESIDENCIAL<text:span text:style-name="T8"><text:s/></text:span>Nº<text:span text:style-name="T9"><text:s/></text:span>019/2023-PRES-CAU/RJ,<text:span text:style-name="T10"><text:s/></text:span>DE<text:span text:style-name="T11"><text:s/></text:span>26<text:span text:style-name="T12"><text:s/></text:span>DE MAIO<text:span text:style-name="T13"><text:s/></text:span>DE<text:span text:style-name="T14"><text:s/></text:span>2023.</text:h>
      <text:p text:style-name="P15"/>
      <text:p text:style-name="P16"><text:span text:style-name="T17">Designar o</text:span><text:span text:style-name="T18"><text:s/></text:span><text:span text:style-name="T19">servidor Nanderson de Carvalho Pantoja como fiscal do contrato<text:s/></text:span><text:span text:style-name="T20">com a empresa<text:s/></text:span><text:span text:style-name="T21">SERRA AZUL DISTRIBUIDORA DE BEBIDAS LTDA EPP.</text:span></text:p>
      <text:p text:style-name="P22"/>
      <text:p text:style-name="P23"><text:span text:style-name="T24">O Presidente do Conselho de Arquitetura e Urbanismo do Ri</text:span><text:span text:style-name="T25">o de Janeiro - CAU/RJ,</text:span><text:span text:style-name="T26"><text:s/></text:span><text:span text:style-name="T27">no</text:span><text:span text:style-name="T28"><text:s/></text:span><text:span text:style-name="T29">uso</text:span><text:span text:style-name="T30"><text:s/></text:span><text:span text:style-name="T31">das</text:span><text:span text:style-name="T32"><text:s/></text:span><text:span text:style-name="T33">atribuições</text:span><text:span text:style-name="T34"><text:s/></text:span><text:span text:style-name="T35">que lhe confere</text:span><text:span text:style-name="T36"><text:s/></text:span><text:span text:style-name="T37">o</text:span><text:span text:style-name="T38"><text:s/></text:span><text:span text:style-name="T39">artigo 35</text:span><text:span text:style-name="T40"><text:s/></text:span><text:span text:style-name="T41">da</text:span><text:span text:style-name="T42"><text:s/></text:span><text:span text:style-name="T43">Lei</text:span><text:span text:style-name="T44"><text:s/></text:span><text:span text:style-name="T45">nº 12.378/2010;</text:span></text:p>
      <text:p text:style-name="P46"/>
      <text:p text:style-name="P47"/>
      <text:h text:style-name="P48" text:outline-level="2">RESOLVE:</text:h>
      <text:p text:style-name="P49"/>
      <text:p text:style-name="P50"><text:span text:style-name="T51">Art. 1º</text:span><text:span text:style-name="T52"><text:s/></text:span><text:span text:style-name="T53">Designar o servidor<text:s/></text:span><text:span text:style-name="T54">Nanderson de Carvalho Pantoja,<text:s/></text:span><text:span text:style-name="T55">matricula 151 , como fiscal do</text:span><text:span text:style-name="T56"><text:s/></text:span><text:span text:style-name="T57">contrato de prestação de serviço de fornecimento de água mineral ,celebrado com a empresa Serra Azul Distribuidora de Bebidas LTDA EPP .CNPJ:<text:s/></text:span><text:span text:style-name="T58">46.566.255/0001-17<text:s/></text:span><text:span text:style-name="T59">, referente</text:span><text:span text:style-name="T60"><text:s/></text:span><text:span text:style-name="T61">ao</text:span><text:span text:style-name="T62"><text:s/></text:span><text:span text:style-name="T63">processo administrativo</text:span><text:span text:style-name="T64"><text:s/></text:span><text:span text:style-name="T65">nº</text:span><text:span text:style-name="T66"><text:s/>1707616/2023.</text:span></text:p>
      <text:p text:style-name="P67"/>
      <text:p text:style-name="P68"><text:span text:style-name="T69">Art.</text:span><text:span text:style-name="T70"><text:s/></text:span><text:span text:style-name="T71">2º</text:span><text:span text:style-name="T72"><text:s/></text:span><text:span text:style-name="T73">Esta Portaria entra em vigor na data de sua assinatura.</text:span></text:p>
      <text:p text:style-name="P74"><text:span text:style-name="T75">Art. 3º<text:s/></text:span><text:span text:style-name="T76">Dê-se ciência e cumpra-se.</text:span><text:span text:style-name="T77"><text:s/></text:span><text:span text:style-name="T78">Rio</text:span><text:span text:style-name="T79"><text:s/></text:span><text:span text:style-name="T80">de</text:span><text:span text:style-name="T81"><text:s/></text:span><text:span text:style-name="T82">Janeiro,</text:span><text:span text:style-name="T83"><text:s/></text:span><text:span text:style-name="T84">26</text:span><text:span text:style-name="T85"><text:s/></text:span><text:span text:style-name="T86">de</text:span><text:span text:style-name="T87"><text:s/></text:span><text:span text:style-name="T88">maio</text:span><text:span text:style-name="T89"><text:s/></text:span><text:span text:style-name="T90">de</text:span><text:span text:style-name="T91"><text:s/></text:span><text:span text:style-name="T92">2023.</text:span></text:p>
      <text:p text:style-name="P93"/>
      <text:p text:style-name="P94"/>
      <text:p text:style-name="P95"/>
      <text:p text:style-name="P96"/>
      <text:p text:style-name="P97">Pablo Benetti</text:p>
      <text:p text:style-name="P98">Arquiteto e Urbanista</text:p>
      <text:p text:style-name="P99"><text:span text:style-name="T100">Presidente do CAU/RJ</text:span></text:p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uimaraes Klappoth de Morais</meta:initial-creator>
    <dc:creator>Alessandra Carneiro</dc:creator>
    <meta:creation-date>2023-05-23T14:14:00Z</meta:creation-date>
    <dc:date>2023-06-06T13:32:00Z</dc:date>
    <meta:print-date>2023-06-06T13:31:00Z</meta:print-date>
    <meta:template xlink:href="Normal.dotm" xlink:type="simple"/>
    <meta:editing-cycles>8</meta:editing-cycles>
    <meta:editing-duration>PT132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38" meta:character-count="885" meta:row-count="6" meta:non-whitespace-character-count="748"/>
  </office:meta>
</office:document-meta>
</file>